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15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/>
    </style:style>
    <style:style style:name="ce17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18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/>
    </style:style>
    <style:style style:name="ce19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/>
    </style:style>
    <style:style style:name="ce20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37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0" style:family="table-cell" style:parent-style-name="Default" style:data-style-name="N37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7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2"/>
        <table:table-column table:style-name="co9" table:default-cell-style-name="ce1"/>
        <table:table-column table:style-name="co10" table:default-cell-style-name="ce43"/>
        <table:table-column table:style-name="co11" table:default-cell-style-name="ce1"/>
        <table:table-column table:style-name="co12" table:default-cell-style-name="ce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4" table:number-rows-spanned="1" table:style-name="ce44">
            <text:p>RESUM DE LES DECLARACIONS DE BÉNS PATRIMONIALS DEL PERSONAL DIRECTIU PROFESSIONAL DE L'ORGANISME AUTÒNOM LOCAL PATRONAT D'APOSTES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45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46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47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47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47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48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BOLTAINA BOSCH, XAVIER</text:p>
          </table:table-cell>
          <table:table-cell office:value-type="string" table:style-name="ce15">
            <text:p>Presa possessió</text:p>
            <text:p>15/07/2019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1">
              <text:p>Pis</text:p>
            </table:table-cell>
            <table:table-cell office:value-type="string" table:style-name="ce21">
              <text:p>Barcelona</text:p>
            </table:table-cell>
            <table:table-cell office:value-type="string" table:style-name="ce21">
              <text:p>2016 Compra</text:p>
            </table:table-cell>
            <table:table-cell office:value-type="string" table:style-name="ce21">
              <text:p>Hipoteca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78951.53" table:style-name="ce23">
              <text:p>78.951,53 €<text:s/></text:p>
            </table:table-cell>
            <table:table-cell office:value-type="string" table:style-name="ce24">
              <text:p>cadastral</text:p>
            </table:table-cell>
            <table:table-cell office:value-type="string" table:style-name="ce25">
              <text:p>Land Rover Defender (1999)</text:p>
            </table:table-cell>
            <table:table-cell office:value-type="string" table:style-name="ce26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6">
              <text:p>Res a declarar</text:p>
            </table:table-cell>
            <table:table-cell table:style-name="ce26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1">
              <text:p>Local</text:p>
            </table:table-cell>
            <table:table-cell office:value-type="string" table:style-name="ce21">
              <text:p>Barcelona</text:p>
            </table:table-cell>
            <table:table-cell office:value-type="string" table:style-name="ce21">
              <text:p>2004 Compra</text:p>
            </table:table-cell>
            <table:table-cell office:value-type="string" table:style-name="ce21">
              <text:p>Cap</text:p>
            </table:table-cell>
            <table:table-cell office:value-type="percentage" office:value="1" table:style-name="ce22">
              <text:p>100%</text:p>
            </table:table-cell>
            <table:table-cell office:value-type="float" office:value="53224.08" table:style-name="ce23">
              <text:p>53.224,08 €<text:s/></text:p>
            </table:table-cell>
            <table:table-cell office:value-type="string" table:style-name="ce24">
              <text:p>cadastral</text:p>
            </table:table-cell>
            <table:table-cell office:value-type="string" table:style-name="ce28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style-name="ce1"/>
            <table:table-cell table:style-name="ce30"/>
            <table:table-cell office:value-type="string" table:style-name="ce31">
              <text:p>Res a declarar</text:p>
            </table:table-cell>
            <table:table-cell table:number-columns-repeated="3" table:style-name="ce32"/>
            <table:table-cell table:style-name="ce22"/>
            <table:table-cell table:style-name="ce33"/>
            <table:table-cell table:style-name="ce34"/>
            <table:table-cell office:value-type="string" table:style-name="ce35">
              <text:p>Seat Ibiza (2016)</text:p>
            </table:table-cell>
            <table:table-cell office:value-type="string" table:style-name="ce36">
              <text:p>Res a declarar</text:p>
            </table:table-cell>
            <table:table-cell office:value-type="string" table:style-name="ce36">
              <text:p>Res a declarar</text:p>
            </table:table-cell>
            <table:table-cell office:value-type="float" office:value="23000" table:style-name="ce37">
              <text:p>23.000,00 €</text:p>
            </table:table-cell>
            <table:table-cell office:value-type="string" table:style-name="ce38">
              <text:p>Res a declarar</text:p>
            </table:table-cell>
            <table:table-cell table:style-name="ce39"/>
            <table:table-cell table:number-columns-repeated="16369" table:style-name="ce1"/>
          </table:table-row>
        </table:table-row-group>
        <table:table-row table:number-rows-repeated="4" table:style-name="ro8">
          <table:table-cell table:style-name="ce1"/>
          <table:table-cell table:number-columns-repeated="6" table:style-name="ce30"/>
          <table:table-cell table:style-name="ce40"/>
          <table:table-cell table:style-name="ce30"/>
          <table:table-cell table:style-name="ce41"/>
          <table:table-cell table:number-columns-repeated="2" table:style-name="ce30"/>
          <table:table-cell table:style-name="ce40"/>
          <table:table-cell table:style-name="ce30"/>
          <table:table-cell table:number-columns-repeated="16370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Patrimoni.$A$8:Patrimoni.$B$10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DRIGUEZ CORRAL, MARTA</meta:initial-creator>
    <dc:creator>Jordi Leon Altimira - Barcelona</dc:creator>
    <meta:creation-date>2015-11-26T12:47:38Z</meta:creation-date>
    <dc:date>2022-05-25T08:20:23Z</dc:date>
    <meta:print-date>2019-09-19T12:19:37Z</meta:print-date>
    <meta:editing-cycles>63</meta:editing-cycles>
    <meta:editing-duration>PT12066S</meta:editing-duration>
  </office:meta>
</office:document-meta>
</file>